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25cm" svg:y="1.003cm">
          <draw:text-box>
            <text:p text:style-name="P1"><text:span text:style-name="T1">Dulce e a crede-n Is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ulce e a crede-n Is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3">Dulce e a crede-n Isus,</text:span><text:span text:style-name="T3"><text:line-break/></text:span><text:span text:style-name="T3">A primi cuvântul Lui</text:span><text:span text:style-name="T2">,</text:span><text:span text:style-name="T3"><text:line-break/></text:span><text:span text:style-name="T2">Stând pe-a </text:span><text:span text:style-name="T3">Lui promisiune,</text:span><text:span text:style-name="T3"><text:line-break/></text:span><text:span text:style-name="T2">Și făcând doar</text:span><text:span text:style-name="T3"> voia Lui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2">Doamne, mă încred în Tine,</text:span></text:p>
            <text:p text:style-name="P3"><text:span text:style-name="T2">Te iubesc atât de mult!</text:span></text:p>
            <text:p text:style-name="P3"><text:span text:style-name="T2">O </text:span><text:span text:style-name="T4">Isus</text:span><text:span text:style-name="T2">e</text:span><text:span text:style-name="T4">, scump Isus</text:span><text:span text:style-name="T2">e,</text:span><text:span text:style-name="T4"><text:line-break/></text:span><text:span text:style-name="T4">De-a Ta voce </text:span><text:span text:style-name="T2">vreau s</text:span><text:span text:style-name="T4">-ascul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4">Dulce e a crede-n Isus,</text:span><text:span text:style-name="T4"><text:line-break/></text:span><text:span text:style-name="T4">Şi</text:span><text:span text:style-name="T2"> î</text:span><text:span text:style-name="T4">n sângele</text:span><text:span text:style-name="T2">-I </text:span><text:span text:style-name="T4">curat,</text:span><text:span text:style-name="T4"><text:line-break/></text:span><text:span text:style-name="T2">A primi prin El iertare,</text:span></text:p>
            <text:p text:style-name="P3"><text:span text:style-name="T2">Mântuire d</text:span><text:span text:style-name="T4">e păc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2">Doamne, mă încred în Tine,</text:span></text:p>
            <text:p text:style-name="P3"><text:span text:style-name="T2">Te iubesc atât de mult!</text:span></text:p>
            <text:p text:style-name="P3"><text:span text:style-name="T2">O </text:span><text:span text:style-name="T4">Isus</text:span><text:span text:style-name="T2">e</text:span><text:span text:style-name="T4">, scump Isus</text:span><text:span text:style-name="T2">e,</text:span><text:span text:style-name="T4"><text:line-break/></text:span><text:span text:style-name="T4">De-a Ta voce </text:span><text:span text:style-name="T2">vreau s</text:span><text:span text:style-name="T4">-ascul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4">Da, e dulce-a a crede-n Isus,</text:span><text:span text:style-name="T4"><text:line-break/></text:span><text:span text:style-name="T2">Și a nu păcătui,</text:span></text:p>
            <text:p text:style-name="P3"><text:span text:style-name="T2">A avea cu Domnul pace,</text:span></text:p>
            <text:p text:style-name="P3"><text:span text:style-name="T2">Fericit cu El a f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2">Doamne, mă încred în Tine,</text:span></text:p>
            <text:p text:style-name="P3"><text:span text:style-name="T2">Te iubesc atât de mult!</text:span></text:p>
            <text:p text:style-name="P3"><text:span text:style-name="T2">O </text:span><text:span text:style-name="T4">Isus</text:span><text:span text:style-name="T2">e</text:span><text:span text:style-name="T4">, scump Isus</text:span><text:span text:style-name="T2">e,</text:span><text:span text:style-name="T4"><text:line-break/></text:span><text:span text:style-name="T4">De-a Ta voce </text:span><text:span text:style-name="T2">vreau s</text:span><text:span text:style-name="T4">-ascul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0:26:53.358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